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2710" style:display-name="CF_Tab_multi0303202116271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2710.A" style:display-name="CF_Tab_multi03032021162710.A" style:family="table-column">
      <style:table-column-properties style:column-width="0.095cm"/>
    </style:style>
    <style:style style:name="CF_5f_Tab_5f_multi03032021162710.B" style:display-name="CF_Tab_multi03032021162710.B" style:family="table-column">
      <style:table-column-properties style:column-width="0.572cm"/>
    </style:style>
    <style:style style:name="CF_5f_Tab_5f_multi03032021162710.C" style:display-name="CF_Tab_multi03032021162710.C" style:family="table-column">
      <style:table-column-properties style:column-width="0.335cm"/>
    </style:style>
    <style:style style:name="CF_5f_Tab_5f_multi03032021162710.D" style:display-name="CF_Tab_multi03032021162710.D" style:family="table-column">
      <style:table-column-properties style:column-width="1.002cm"/>
    </style:style>
    <style:style style:name="CF_5f_Tab_5f_multi03032021162710.G" style:display-name="CF_Tab_multi03032021162710.G" style:family="table-column">
      <style:table-column-properties style:column-width="0.459cm"/>
    </style:style>
    <style:style style:name="CF_5f_Tab_5f_multi03032021162710.H" style:display-name="CF_Tab_multi03032021162710.H" style:family="table-column">
      <style:table-column-properties style:column-width="0.878cm"/>
    </style:style>
    <style:style style:name="CF_5f_Tab_5f_multi03032021162710.K" style:display-name="CF_Tab_multi03032021162710.K" style:family="table-column">
      <style:table-column-properties style:column-width="0.333cm"/>
    </style:style>
    <style:style style:name="CF_5f_Tab_5f_multi03032021162710.L" style:display-name="CF_Tab_multi03032021162710.L" style:family="table-column">
      <style:table-column-properties style:column-width="1.004cm"/>
    </style:style>
    <style:style style:name="CF_5f_Tab_5f_multi03032021162710.N" style:display-name="CF_Tab_multi03032021162710.N" style:family="table-column">
      <style:table-column-properties style:column-width="9.904cm"/>
    </style:style>
    <style:style style:name="CF_5f_Tab_5f_multi03032021162710.1" style:display-name="CF_Tab_multi03032021162710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2710.A1" style:display-name="CF_Tab_multi03032021162710.A1" style:family="table-cell">
      <style:table-cell-properties style:vertical-align="middle" fo:padding="0cm" fo:border="none"/>
    </style:style>
    <style:style style:name="CF_5f_Tab_5f_multi03032021162710.C1" style:display-name="CF_Tab_multi03032021162710.C1" style:family="table-cell">
      <style:table-cell-properties style:vertical-align="middle" fo:padding="0.049cm" fo:border="none"/>
    </style:style>
    <style:style style:name="CF_5f_Tab_5f_multi03032021162710.2" style:display-name="CF_Tab_multi03032021162710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2710.L2" style:display-name="CF_Tab_multi03032021162710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2710.D4" style:display-name="CF_Tab_multi03032021162710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2710.F4" style:display-name="CF_Tab_multi03032021162710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2710.J4" style:display-name="CF_Tab_multi03032021162710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2710.L4" style:display-name="CF_Tab_multi03032021162710.L4" style:family="table-cell">
      <style:table-cell-properties style:vertical-align="middle" fo:padding="0.049cm" fo:border="1.5pt dashed #a5a5a5"/>
    </style:style>
    <style:style style:name="CF_5f_Tab_5f_multi03032021162710.5" style:display-name="CF_Tab_multi03032021162710.5" style:family="table-row">
      <style:table-row-properties style:row-height="0.199cm" fo:keep-together="auto"/>
    </style:style>
    <style:style style:name="CF_5f_Tab_5f_multi03032021162710.B6" style:display-name="CF_Tab_multi03032021162710.B6" style:family="table-cell">
      <style:table-cell-properties style:vertical-align="" fo:padding="0cm" fo:border="none"/>
    </style:style>
    <style:style style:name="CF_5f_Tab_5f_multi03032021162710.C6" style:display-name="CF_Tab_multi03032021162710.C6" style:family="table-cell">
      <style:table-cell-properties style:vertical-align="" fo:padding="0.049cm" fo:border="none"/>
    </style:style>
    <style:style style:name="CF_5f_Tab_5f_multi03032021162710.J6" style:display-name="CF_Tab_multi03032021162710.J6" style:family="table-cell">
      <style:table-cell-properties style:vertical-align="middle" fo:padding="0cm" fo:border="1.4pt solid #010101"/>
    </style:style>
    <style:style style:name="CF_5f_Tab_5f_multi03032021162710.7" style:display-name="CF_Tab_multi03032021162710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2710.L7" style:display-name="CF_Tab_multi03032021162710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2710.B8" style:display-name="CF_Tab_multi03032021162710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2710.C8" style:display-name="CF_Tab_multi03032021162710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D8" style:display-name="CF_Tab_multi03032021162710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E8" style:display-name="CF_Tab_multi03032021162710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F8" style:display-name="CF_Tab_multi03032021162710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G8" style:display-name="CF_Tab_multi03032021162710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H8" style:display-name="CF_Tab_multi03032021162710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I8" style:display-name="CF_Tab_multi03032021162710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J8" style:display-name="CF_Tab_multi03032021162710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K8" style:display-name="CF_Tab_multi03032021162710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710.L8" style:display-name="CF_Tab_multi03032021162710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2710.9" style:display-name="CF_Tab_multi03032021162710.9" style:family="table-row">
      <style:table-row-properties style:row-height="0.212cm" fo:keep-together="auto"/>
    </style:style>
    <style:style style:name="CF_5f_Tab_5f_multi03032021162710.10" style:display-name="CF_Tab_multi03032021162710.10" style:family="table-row">
      <style:table-row-properties style:row-height="0.199cm" fo:keep-together="auto"/>
    </style:style>
    <style:style style:name="CF_5f_Tab_5f_multi03032021162710.D11" style:display-name="CF_Tab_multi03032021162710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2710.12" style:display-name="CF_Tab_multi03032021162710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G" style:family="table-column">
      <style:table-column-properties style:column-width="0.459cm"/>
    </style:style>
    <style:style style:name="Tableau1.H" style:family="table-column">
      <style:table-column-properties style:column-width="0.878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N" style:family="table-column">
      <style:table-column-properties style:column-width="9.904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J6" style:family="table-cell">
      <style:table-cell-properties style:vertical-align="middle" fo:padding="0cm" fo:border="1.4pt solid #010101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G" style:family="table-column">
      <style:table-column-properties style:column-width="0.459cm"/>
    </style:style>
    <style:style style:name="Tableau2.H" style:family="table-column">
      <style:table-column-properties style:column-width="0.878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N" style:family="table-column">
      <style:table-column-properties style:column-width="9.904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padding="0.049cm" fo:border="1.5pt dashed #a5a5a5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J6" style:family="table-cell">
      <style:table-cell-properties style:vertical-align="middle" fo:padding="0cm" fo:border="1.4pt solid #010101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479f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479fd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479fd" style:font-size-asian="20pt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479fd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479fd" style:font-size-asian="20pt" style:font-weight-asian="bold" style:font-name-complex="Arial1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479fd" style:font-size-asian="22pt" style:font-weight-asian="bold" style:font-name-complex="Arial1" style:font-size-complex="2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479fd" style:font-size-asian="16pt" style:font-weight-asian="bold" style:font-name-complex="Arial1"/>
    </style:style>
    <style:style style:name="P15" style:family="paragraph" style:parent-style-name="Cartable">
      <style:paragraph-properties fo:margin-left="0cm" fo:margin-right="0cm" fo:line-height="200%" fo:text-indent="0cm" style:auto-text-indent="false" style:writing-mode="lr-tb"/>
    </style:style>
    <style:style style:name="P16" style:family="paragraph" style:parent-style-name="Cartable">
      <style:paragraph-properties fo:margin-left="0cm" fo:margin-right="0cm" fo:margin-top="0.423cm" fo:margin-bottom="0cm" loext:contextual-spacing="false" fo:line-height="200%" fo:text-indent="0cm" style:auto-text-indent="false" style:writing-mode="lr-tb"/>
      <style:text-properties officeooo:paragraph-rsid="001479fd"/>
    </style:style>
    <style:style style:name="P17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language="fr" fo:country="FR"/>
    </style:style>
    <style:style style:name="P18" style:family="paragraph" style:parent-style-name="Cartable">
      <style:paragraph-properties fo:margin-left="0cm" fo:margin-right="0cm" fo:margin-top="0cm" fo:margin-bottom="0.801cm" loext:contextual-spacing="false" fo:line-height="200%" fo:text-indent="0cm" style:auto-text-indent="false" style:writing-mode="lr-tb"/>
    </style:style>
    <style:style style:name="P19" style:family="paragraph" style:parent-style-name="Cartable">
      <style:text-properties fo:color="#0000ff" fo:language="fr" fo:country="FR" officeooo:paragraph-rsid="00159d55"/>
    </style:style>
    <style:style style:name="P20" style:family="paragraph" style:parent-style-name="Cartable">
      <style:text-properties officeooo:paragraph-rsid="00159d55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59d55" officeooo:paragraph-rsid="00159d55" style:font-size-asian="20pt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59d55" style:font-size-asian="20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59d55" style:font-size-asian="20pt" style:font-weight-asian="bold" style:font-name-complex="Arial1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59d55" style:font-size-asian="20pt" style:font-weight-asian="bold" style:font-name-complex="Arial1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59d55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59d55" style:font-size-asian="16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59d55" style:font-size-asian="22pt" style:font-weight-asian="bold" style:font-name-complex="Arial1" style:font-size-complex="2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59d55" style:font-size-asian="20pt" style:font-weight-asian="bold" style:font-name-complex="Arial1"/>
    </style:style>
    <style:style style:name="P29" style:family="paragraph" style:parent-style-name="Standard">
      <style:text-properties officeooo:paragraph-rsid="00159d55"/>
    </style:style>
    <style:style style:name="P30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fo:color="#000000" style:font-name="Arial" fo:font-size="20pt" fo:font-weight="bold" officeooo:paragraph-rsid="001479fd" style:font-size-asian="20pt" style:font-weight-asian="bold" style:font-name-complex="Arial1"/>
    </style:style>
    <style:style style:name="P3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479fd" style:font-size-asian="16pt" style:font-weight-asian="bold" style:font-name-complex="Arial1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9900"/>
    </style:style>
    <style:style style:name="T4" style:family="text">
      <style:text-properties officeooo:rsid="00159d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Exercice </text:span><text:span text:style-name="T1">2</text:span><text:span text:style-name="T2">1</text:span></text:p>
      <text:p text:style-name="P18"><text:span text:style-name="T4">C</text:span>alcule les multiplications.</text:p>
      <table:table table:name="CF_Tab_multi03032021162710" table:style-name="CF_5f_Tab_5f_multi03032021162710">
        <table:table-column table:style-name="CF_5f_Tab_5f_multi03032021162710.A"/>
        <table:table-column table:style-name="CF_5f_Tab_5f_multi03032021162710.B"/>
        <table:table-column table:style-name="CF_5f_Tab_5f_multi03032021162710.C"/>
        <table:table-column table:style-name="CF_5f_Tab_5f_multi03032021162710.D"/>
        <table:table-column table:style-name="CF_5f_Tab_5f_multi03032021162710.C"/>
        <table:table-column table:style-name="CF_5f_Tab_5f_multi03032021162710.D"/>
        <table:table-column table:style-name="CF_5f_Tab_5f_multi03032021162710.G"/>
        <table:table-column table:style-name="CF_5f_Tab_5f_multi03032021162710.H"/>
        <table:table-column table:style-name="CF_5f_Tab_5f_multi03032021162710.C"/>
        <table:table-column table:style-name="CF_5f_Tab_5f_multi03032021162710.D"/>
        <table:table-column table:style-name="CF_5f_Tab_5f_multi03032021162710.K"/>
        <table:table-column table:style-name="CF_5f_Tab_5f_multi03032021162710.L"/>
        <table:table-column table:style-name="CF_5f_Tab_5f_multi03032021162710.K"/>
        <table:table-column table:style-name="CF_5f_Tab_5f_multi03032021162710.N"/>
        <table:table-row table:style-name="CF_5f_Tab_5f_multi03032021162710.1">
          <table:table-cell table:style-name="CF_5f_Tab_5f_multi03032021162710.A1" office:value-type="string">
            <text:p text:style-name="P3"/>
          </table:table-cell>
          <table:table-cell table:style-name="CF_5f_Tab_5f_multi03032021162710.A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table:number-rows-spanned="12" office:value-type="string">
            <text:p text:style-name="P1"/>
          </table:table-cell>
        </table:table-row>
        <table:table-row table:style-name="CF_5f_Tab_5f_multi03032021162710.2">
          <table:table-cell table:style-name="CF_5f_Tab_5f_multi03032021162710.A1" office:value-type="string">
            <text:p text:style-name="P3"/>
          </table:table-cell>
          <table:table-cell table:style-name="CF_5f_Tab_5f_multi03032021162710.A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1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1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1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1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L2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  <table:table-row table:style-name="CF_5f_Tab_5f_multi03032021162710.1"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  <table:table-row table:style-name="CF_5f_Tab_5f_multi03032021162710.2">
          <table:table-cell table:style-name="CF_5f_Tab_5f_multi03032021162710.A1" office:value-type="string">
            <text:p text:style-name="P3"/>
          </table:table-cell>
          <table:table-cell table:style-name="CF_5f_Tab_5f_multi03032021162710.A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D4" office:value-type="string">
            <text:p text:style-name="P5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F4" office:value-type="string">
            <text:p text:style-name="P21">4</text:p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F4" office:value-type="string">
            <text:p text:style-name="P21">0</text:p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J4" office:value-type="string">
            <text:p text:style-name="P21">5</text:p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L4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  <table:table-row table:style-name="CF_5f_Tab_5f_multi03032021162710.5"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  <table:table-row table:style-name="CF_5f_Tab_5f_multi03032021162710.2">
          <table:table-cell table:style-name="CF_5f_Tab_5f_multi03032021162710.A1" office:value-type="string">
            <text:p text:style-name="P3"/>
          </table:table-cell>
          <table:table-cell table:style-name="CF_5f_Tab_5f_multi03032021162710.B6" office:value-type="string">
            <text:p text:style-name="P9">×</text:p>
          </table:table-cell>
          <table:table-cell table:style-name="CF_5f_Tab_5f_multi03032021162710.C6" office:value-type="string">
            <text:p text:style-name="P11"/>
          </table:table-cell>
          <table:table-cell table:style-name="CF_5f_Tab_5f_multi03032021162710.D4" office:value-type="string">
            <text:p text:style-name="P5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D4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D4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J6" office:value-type="string">
            <text:p text:style-name="P21">7</text:p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L2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  <table:table-row table:style-name="CF_5f_Tab_5f_multi03032021162710.7"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L7" office:value-type="string">
            <text:p text:style-name="P3"/>
          </table:table-cell>
          <table:table-cell table:style-name="CF_5f_Tab_5f_multi03032021162710.L7" office:value-type="string">
            <text:p text:style-name="P3"/>
          </table:table-cell>
          <table:covered-table-cell/>
        </table:table-row>
        <table:table-row table:style-name="CF_5f_Tab_5f_multi03032021162710.7">
          <table:table-cell table:style-name="CF_5f_Tab_5f_multi03032021162710.A1" office:value-type="string">
            <text:p text:style-name="P3"/>
          </table:table-cell>
          <table:table-cell table:style-name="CF_5f_Tab_5f_multi03032021162710.B8" office:value-type="string">
            <text:p text:style-name="P7"/>
          </table:table-cell>
          <table:table-cell table:style-name="CF_5f_Tab_5f_multi03032021162710.C8" office:value-type="string">
            <text:p text:style-name="P3"/>
          </table:table-cell>
          <table:table-cell table:style-name="CF_5f_Tab_5f_multi03032021162710.D8" office:value-type="string">
            <text:p text:style-name="P3"/>
          </table:table-cell>
          <table:table-cell table:style-name="CF_5f_Tab_5f_multi03032021162710.E8" office:value-type="string">
            <text:p text:style-name="P3"/>
          </table:table-cell>
          <table:table-cell table:style-name="CF_5f_Tab_5f_multi03032021162710.F8" office:value-type="string">
            <text:p text:style-name="P3"/>
          </table:table-cell>
          <table:table-cell table:style-name="CF_5f_Tab_5f_multi03032021162710.G8" office:value-type="string">
            <text:p text:style-name="P3"/>
          </table:table-cell>
          <table:table-cell table:style-name="CF_5f_Tab_5f_multi03032021162710.H8" office:value-type="string">
            <text:p text:style-name="P3"/>
          </table:table-cell>
          <table:table-cell table:style-name="CF_5f_Tab_5f_multi03032021162710.I8" office:value-type="string">
            <text:p text:style-name="P3"/>
          </table:table-cell>
          <table:table-cell table:style-name="CF_5f_Tab_5f_multi03032021162710.J8" office:value-type="string">
            <text:p text:style-name="P3"/>
          </table:table-cell>
          <table:table-cell table:style-name="CF_5f_Tab_5f_multi03032021162710.K8" office:value-type="string">
            <text:p text:style-name="P3"/>
          </table:table-cell>
          <table:table-cell table:style-name="CF_5f_Tab_5f_multi03032021162710.L8" office:value-type="string">
            <text:p text:style-name="P3"/>
          </table:table-cell>
          <table:table-cell table:style-name="CF_5f_Tab_5f_multi03032021162710.L8" office:value-type="string">
            <text:p text:style-name="P3"/>
          </table:table-cell>
          <table:covered-table-cell/>
        </table:table-row>
        <table:table-row table:style-name="CF_5f_Tab_5f_multi03032021162710.9">
          <table:table-cell table:style-name="CF_5f_Tab_5f_multi03032021162710.A1" office:value-type="string">
            <text:p text:style-name="P3"/>
          </table:table-cell>
          <table:table-cell table:style-name="CF_5f_Tab_5f_multi03032021162710.A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A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  <table:table-row table:style-name="CF_5f_Tab_5f_multi03032021162710.10"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  <table:table-row table:style-name="CF_5f_Tab_5f_multi03032021162710.2"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D11" office:value-type="string">
            <text:p text:style-name="P5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D1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D1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D1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  <table:table-row table:style-name="CF_5f_Tab_5f_multi03032021162710.12"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7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table-cell table:style-name="CF_5f_Tab_5f_multi03032021162710.C1" office:value-type="string">
            <text:p text:style-name="P3"/>
          </table:table-cell>
          <table:covered-table-cell/>
        </table:table-row>
      </table:table>
      <text:p text:style-name="Cartable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G"/>
        <table:table-column table:style-name="Tableau1.H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table:number-rows-spanned="12" office:value-type="string">
            <text:p text:style-name="P28"/>
          </table:table-cell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2"/>
          </table:table-cell>
          <table:table-cell table:style-name="Tableau1.L2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D4" office:value-type="string">
            <text:p text:style-name="P25"/>
          </table:table-cell>
          <table:table-cell table:style-name="Tableau1.C1" office:value-type="string">
            <text:p text:style-name="P22"/>
          </table:table-cell>
          <table:table-cell table:style-name="Tableau1.F4" office:value-type="string">
            <text:p text:style-name="P21">3</text:p>
          </table:table-cell>
          <table:table-cell table:style-name="Tableau1.C1" office:value-type="string">
            <text:p text:style-name="P22"/>
          </table:table-cell>
          <table:table-cell table:style-name="Tableau1.F4" office:value-type="string">
            <text:p text:style-name="P21">6</text:p>
          </table:table-cell>
          <table:table-cell table:style-name="Tableau1.C1" office:value-type="string">
            <text:p text:style-name="P22"/>
          </table:table-cell>
          <table:table-cell table:style-name="Tableau1.J4" office:value-type="string">
            <text:p text:style-name="P21">7</text:p>
          </table:table-cell>
          <table:table-cell table:style-name="Tableau1.C1" office:value-type="string">
            <text:p text:style-name="P22"/>
          </table:table-cell>
          <table:table-cell table:style-name="Tableau1.L4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B6" office:value-type="string">
            <text:p text:style-name="P24">×</text:p>
          </table:table-cell>
          <table:table-cell table:style-name="Tableau1.C6" office:value-type="string">
            <text:p text:style-name="P27"/>
          </table:table-cell>
          <table:table-cell table:style-name="Tableau1.D4" office:value-type="string">
            <text:p text:style-name="P25"/>
          </table:table-cell>
          <table:table-cell table:style-name="Tableau1.C1" office:value-type="string">
            <text:p text:style-name="P22"/>
          </table:table-cell>
          <table:table-cell table:style-name="Tableau1.D4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D4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J6" office:value-type="string">
            <text:p text:style-name="P21">2</text:p>
          </table:table-cell>
          <table:table-cell table:style-name="Tableau1.C1" office:value-type="string">
            <text:p text:style-name="P22"/>
          </table:table-cell>
          <table:table-cell table:style-name="Tableau1.L2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L7" office:value-type="string">
            <text:p text:style-name="P22"/>
          </table:table-cell>
          <table:table-cell table:style-name="Tableau1.L7" office:value-type="string">
            <text:p text:style-name="P22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2"/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2"/>
          </table:table-cell>
          <table:table-cell table:style-name="Tableau1.D8" office:value-type="string">
            <text:p text:style-name="P22"/>
          </table:table-cell>
          <table:table-cell table:style-name="Tableau1.E8" office:value-type="string">
            <text:p text:style-name="P22"/>
          </table:table-cell>
          <table:table-cell table:style-name="Tableau1.F8" office:value-type="string">
            <text:p text:style-name="P22"/>
          </table:table-cell>
          <table:table-cell table:style-name="Tableau1.G8" office:value-type="string">
            <text:p text:style-name="P22"/>
          </table:table-cell>
          <table:table-cell table:style-name="Tableau1.H8" office:value-type="string">
            <text:p text:style-name="P22"/>
          </table:table-cell>
          <table:table-cell table:style-name="Tableau1.I8" office:value-type="string">
            <text:p text:style-name="P22"/>
          </table:table-cell>
          <table:table-cell table:style-name="Tableau1.J8" office:value-type="string">
            <text:p text:style-name="P22"/>
          </table:table-cell>
          <table:table-cell table:style-name="Tableau1.K8" office:value-type="string">
            <text:p text:style-name="P22"/>
          </table:table-cell>
          <table:table-cell table:style-name="Tableau1.L8" office:value-type="string">
            <text:p text:style-name="P22"/>
          </table:table-cell>
          <table:table-cell table:style-name="Tableau1.L8" office:value-type="string">
            <text:p text:style-name="P22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D11" office:value-type="string">
            <text:p text:style-name="P25"/>
          </table:table-cell>
          <table:table-cell table:style-name="Tableau1.C1" office:value-type="string">
            <text:p text:style-name="P22"/>
          </table:table-cell>
          <table:table-cell table:style-name="Tableau1.D1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D1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D1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covered-table-cell/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G"/>
        <table:table-column table:style-name="Tableau2.H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N"/>
        <table:table-row table:style-name="Tableau2.1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table:number-rows-spanned="12" office:value-type="string">
            <text:p text:style-name="P28"/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2"/>
          </table:table-cell>
          <table:table-cell table:style-name="Tableau2.L2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D4" office:value-type="string">
            <text:p text:style-name="P25"/>
          </table:table-cell>
          <table:table-cell table:style-name="Tableau2.C1" office:value-type="string">
            <text:p text:style-name="P22"/>
          </table:table-cell>
          <table:table-cell table:style-name="Tableau2.F4" office:value-type="string">
            <text:p text:style-name="P21">9</text:p>
          </table:table-cell>
          <table:table-cell table:style-name="Tableau2.C1" office:value-type="string">
            <text:p text:style-name="P22"/>
          </table:table-cell>
          <table:table-cell table:style-name="Tableau2.F4" office:value-type="string">
            <text:p text:style-name="P21">4</text:p>
          </table:table-cell>
          <table:table-cell table:style-name="Tableau2.C1" office:value-type="string">
            <text:p text:style-name="P22"/>
          </table:table-cell>
          <table:table-cell table:style-name="Tableau2.J4" office:value-type="string">
            <text:p text:style-name="P21">0</text:p>
          </table:table-cell>
          <table:table-cell table:style-name="Tableau2.C1" office:value-type="string">
            <text:p text:style-name="P22"/>
          </table:table-cell>
          <table:table-cell table:style-name="Tableau2.L4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B6" office:value-type="string">
            <text:p text:style-name="P24">×</text:p>
          </table:table-cell>
          <table:table-cell table:style-name="Tableau2.C6" office:value-type="string">
            <text:p text:style-name="P27"/>
          </table:table-cell>
          <table:table-cell table:style-name="Tableau2.D4" office:value-type="string">
            <text:p text:style-name="P25"/>
          </table:table-cell>
          <table:table-cell table:style-name="Tableau2.C1" office:value-type="string">
            <text:p text:style-name="P22"/>
          </table:table-cell>
          <table:table-cell table:style-name="Tableau2.D4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D4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J6" office:value-type="string">
            <text:p text:style-name="P21">5</text:p>
          </table:table-cell>
          <table:table-cell table:style-name="Tableau2.C1" office:value-type="string">
            <text:p text:style-name="P22"/>
          </table:table-cell>
          <table:table-cell table:style-name="Tableau2.L2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L7" office:value-type="string">
            <text:p text:style-name="P22"/>
          </table:table-cell>
          <table:table-cell table:style-name="Tableau2.L7" office:value-type="string">
            <text:p text:style-name="P22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2"/>
          </table:table-cell>
          <table:table-cell table:style-name="Tableau2.B8" office:value-type="string">
            <text:p text:style-name="P23"/>
          </table:table-cell>
          <table:table-cell table:style-name="Tableau2.C8" office:value-type="string">
            <text:p text:style-name="P22"/>
          </table:table-cell>
          <table:table-cell table:style-name="Tableau2.D8" office:value-type="string">
            <text:p text:style-name="P22"/>
          </table:table-cell>
          <table:table-cell table:style-name="Tableau2.E8" office:value-type="string">
            <text:p text:style-name="P22"/>
          </table:table-cell>
          <table:table-cell table:style-name="Tableau2.F8" office:value-type="string">
            <text:p text:style-name="P22"/>
          </table:table-cell>
          <table:table-cell table:style-name="Tableau2.G8" office:value-type="string">
            <text:p text:style-name="P22"/>
          </table:table-cell>
          <table:table-cell table:style-name="Tableau2.H8" office:value-type="string">
            <text:p text:style-name="P22"/>
          </table:table-cell>
          <table:table-cell table:style-name="Tableau2.I8" office:value-type="string">
            <text:p text:style-name="P22"/>
          </table:table-cell>
          <table:table-cell table:style-name="Tableau2.J8" office:value-type="string">
            <text:p text:style-name="P22"/>
          </table:table-cell>
          <table:table-cell table:style-name="Tableau2.K8" office:value-type="string">
            <text:p text:style-name="P22"/>
          </table:table-cell>
          <table:table-cell table:style-name="Tableau2.L8" office:value-type="string">
            <text:p text:style-name="P22"/>
          </table:table-cell>
          <table:table-cell table:style-name="Tableau2.L8" office:value-type="string">
            <text:p text:style-name="P22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D11" office:value-type="string">
            <text:p text:style-name="P25"/>
          </table:table-cell>
          <table:table-cell table:style-name="Tableau2.C1" office:value-type="string">
            <text:p text:style-name="P22"/>
          </table:table-cell>
          <table:table-cell table:style-name="Tableau2.D1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D1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D1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2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347cm" style:type="center"/>
          <style:tab-stop style:position="20.69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347cm" style:type="center"/>
          <style:tab-stop style:position="20.69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347cm" style:type="center"/>
          <style:tab-stop style:position="20.696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307cm" fo:padding-bottom="0.353cm" fo:padding-left="0.307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05cm" fo:margin-left="0cm" fo:margin-right="0.305cm" fo:border="6.01pt solid #ffffff" fo:padding-top="0.307cm" fo:padding-bottom="0.353cm" fo:padding-left="0.307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15:46.021000000</meta:creation-date>
    <dc:date>2021-03-03T16:33:29.851000000</dc:date>
    <meta:editing-duration>PT15M24S</meta:editing-duration>
    <meta:editing-cycles>6</meta:editing-cycles>
    <meta:generator>LibreOffice/6.4.6.2$Windows_X86_64 LibreOffice_project/0ce51a4fd21bff07a5c061082cc82c5ed232f115</meta:generator>
    <meta:document-statistic meta:table-count="3" meta:image-count="0" meta:object-count="0" meta:page-count="1" meta:paragraph-count="17" meta:word-count="20" meta:character-count="54" meta:non-whitespace-character-count="51"/>
  </office:meta>
</office:document-meta>
</file>